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951in" style:vertical-pos="middle" style:vertical-rel="line" fo:width="0.1451in" fo:height="0.1388in" text:list-level-position-and-space-mode="label-alignment">
          <style:list-level-label-alignment text:label-followed-by="space" fo:margin-left="0.2951in" fo:text-indent="-0.2951in"/>
        </style:list-level-properties>
      </text:list-level-style-image>
      <text:list-level-style-number text:level="2" text:style-name="WW_CharLFO1LVL2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margin-top="0in" fo:margin-bottom="0in" fo:line-height="150%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Web" style:family="paragraph">
      <style:paragraph-properties fo:widows="0" fo:orphans="0" fo:margin-top="0in" fo:margin-bottom="0in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5076in"/>
    </style:style>
    <style:style style:name="TableColumn12" style:family="table-column">
      <style:table-column-properties style:column-width="1.084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3548in"/>
    </style:style>
    <style:style style:name="TableColumn16" style:family="table-column">
      <style:table-column-properties style:column-width="0.925in"/>
    </style:style>
    <style:style style:name="TableColumn17" style:family="table-column">
      <style:table-column-properties style:column-width="0.6861in"/>
    </style:style>
    <style:style style:name="Table9" style:family="table">
      <style:table-properties style:width="7.1597in" style:rel-width="112.38%" fo:margin-left="-0.3743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312in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305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34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11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3111in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11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511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fo:margin-top="0in" fo:margin-bottom="0in" fo:line-height="0.2777in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3055in"/>
      <style:text-properties fo:color="#000000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3055in"/>
      <style:text-properties fo:color="#000000" fo:background-color="#FFFFFF"/>
    </style:style>
    <style:style style:name="P166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0.13819in" svg:y="-0.33889in" svg:width="0.88542in" svg:height="0.36458in" style:rel-width="scale" style:rel-height="scale"><draw:text-box><text:p text:style-name="內文">附件六</text:p></draw:text-box><svg:title/><svg:desc/></draw:frame></text:span><text:span text:style-name="T4">彰化</text:span><text:span text:style-name="T5">縣市1</text:span><text:span text:style-name="T6">11</text:span><text:span text:style-name="T7">年度</text:span><text:span text:style-name="T8">「新住民語文教學支援人員培訓」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參加班別</text:span></text:p>
          </table:table-cell>
          <table:table-cell table:style-name="TableCell22" table:number-columns-spanned="2">
            <text:p text:style-name="P23"><text:span text:style-name="T24">□</text:span><text:span text:style-name="T25">教學支援人員資格班</text:span></text:p>
            <text:p text:style-name="P26">(新學員)</text:p>
          </table:table-cell>
          <table:covered-table-cell/>
          <table:table-cell table:style-name="TableCell27" table:number-columns-spanned="5">
            <text:p text:style-name="P28"><text:span text:style-name="T29">□</text:span><text:span text:style-name="T30">新住民</text:span><text:span text:style-name="T31"><text:s/></text:span><text:span text:style-name="T32">□</text:span><text:span text:style-name="T33">新住民子女</text:span></text:p>
            <text:p text:style-name="P34"><text:span text:style-name="T35">□</text:span><text:span text:style-name="T36">符合就業服務法之外籍生</text:span></text:p>
            <text:p text:style-name="P37"><text:span text:style-name="T38">□</text:span><text:span text:style-name="T39">本國籍東南亞語系（所）畢業生</text:span></text:p>
            <text:p text:style-name="P40">□具教師證及新住民官方語言認證證書者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□</text:span><text:span text:style-name="T46">教學支援人員進階班</text:span></text:p>
            <text:p text:style-name="P47">（曾取得教學支援人員證書）</text:p>
          </table:table-cell>
          <table:covered-table-cell/>
          <table:table-cell table:style-name="TableCell48" table:number-columns-spanned="5">
            <text:p text:style-name="P49">核定文號___________</text:p>
            <text:p text:style-name="P50"><text:span text:style-name="T51">證書字號＿＿＿＿＿＿</text:span><text:span text:style-name="T52">核發</text:span><text:span text:style-name="T53">單位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>
            <text:p text:style-name="P62">□男</text:p>
            <text:p text:style-name="P63"><text:span text:style-name="T64">□女</text:span></text:p>
          </table:table-cell>
          <table:table-cell table:style-name="TableCell65" table:number-columns-spanned="4">
            <text:p text:style-name="P66"><text:span text:style-name="T67">出生日期(西元) <text:s text:c="3"/>年<text:s/></text:span><text:span text:style-name="T68"><text:s text:c="3"/></text:span><text:span text:style-name="T69">月 <text:s text:c="3"/>日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住家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職業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原</text:span><text:span text:style-name="T83">國籍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行動電話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Email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午餐</text:p>
          </table:table-cell>
          <table:table-cell table:style-name="TableCell99">
            <text:p text:style-name="P100">□葷食</text:p>
            <text:p text:style-name="P101">□素食</text:p>
          </table:table-cell>
          <table:table-cell table:style-name="TableCell102" table:number-columns-spanned="2">
            <text:p text:style-name="P103">身份證字號或居留證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2">
            <text:p text:style-name="P108">通訊地址:</text:p>
          </table:table-cell>
          <table:covered-table-cell/>
          <table:covered-table-cell/>
          <table:covered-table-cell/>
          <table:table-cell table:style-name="TableCell109">
            <text:p text:style-name="P110">陪媽媽上課</text:p>
            <text:p text:style-name="P111"><text:span text:style-name="T112">(非必填)</text:span>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>
            <text:p text:style-name="P116">年齡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>
            <text:p text:style-name="P120">小孩1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學歷:</text:span><text:span text:style-name="T129"><text:s/>□</text:span><text:span text:style-name="T130">國小</text:span><text:span text:style-name="T131">□國中□高中□大學□碩士□博士</text:span></text:p>
          </table:table-cell>
          <table:covered-table-cell/>
          <table:covered-table-cell/>
          <table:covered-table-cell/>
          <table:table-cell table:style-name="TableCell132">
            <text:p text:style-name="P133">小孩2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h text:style-name="P140" text:outline-level="1"><text:span text:style-name="T141">教學經歷</text:span><text:span text:style-name="T142">:</text:span><text:span text:style-name="T143">□</text:span><text:span text:style-name="T144">國小樂學課程</text:span><text:span text:style-name="T145">□</text:span><text:span text:style-name="T146">學習教材試教</text:span><text:span text:style-name="T147">□</text:span><text:span text:style-name="T148">遠距教學</text:span><text:span text:style-name="T149">□</text:span><text:span text:style-name="T150">前導學校計畫</text:span><text:span text:style-name="T151">□</text:span><text:span text:style-name="T152">職場體驗</text:span></text:h>
            <text:p text:style-name="P153"><text:span text:style-name="T154">□</text:span><text:span text:style-name="T155">內政部新移民生活體驗營講師</text:span><text:span text:style-name="T156">□母語傳承教師</text:span><text:span text:style-name="T157">□</text:span><text:span text:style-name="T158">其他_________________________</text:span>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小孩3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備註:請檢附相關證明文件</text:span><text:span text:style-name="T168">(身分證或居留證正反面影本、資格班證書影本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use-window-font-color="tru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1LVL1" style:family="text">
      <style:text-properties style:font-name="Symbol" fo:font-weight="bold" style:font-weight-asian="bold" fo:font-style="normal" style:font-style-asian="normal" style:use-window-font-color="true"/>
    </style:style>
    <style:style style:name="WW_CharLFO1LVL2" style:family="text">
      <style:text-properties style:font-name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951in" style:vertical-pos="middle" style:vertical-rel="line" fo:width="0.1451in" fo:height="0.1388in" text:list-level-position-and-space-mode="label-alignment">
          <style:list-level-label-alignment text:label-followed-by="space" fo:margin-left="0.2951in" fo:text-indent="-0.2951in"/>
        </style:list-level-properties>
      </text:list-level-style-image>
      <text:list-level-style-number text:level="2" text:style-name="WW_CharLFO1LVL2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2951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s</meta:initial-creator>
    <dc:creator>鄭瑩慈</dc:creator>
    <meta:creation-date>2022-08-29T09:54:00Z</meta:creation-date>
    <dc:date>2022-08-29T09:54:00Z</dc:date>
    <meta:print-date>2021-03-2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